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Vzhledem k nouzovému stavu ( koronavirová pandémie)</text:p>
      <text:p text:style-name="P1"/>
      <text:p text:style-name="P2">prosíme pacienty aby své lékaře navštěvovali pouze v AKUTNÍCH <text:s/>případech . </text:p>
      <text:p text:style-name="P2"/>
      <text:p text:style-name="P2">V ostatních případech kontaktujte lékaře telefonicky</text:p>
      <text:p text:style-name="P2"/>
      <text:p text:style-name="P2">děkujeme kolektiv poliklinik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 Bartošková</meta:initial-creator>
    <meta:creation-date>2020-03-14T09:23:10.03</meta:creation-date>
    <meta:document-statistic meta:table-count="0" meta:image-count="0" meta:object-count="0" meta:page-count="1" meta:paragraph-count="4" meta:word-count="27" meta:character-count="208"/>
    <dc:date>2020-03-14T09:29:27.27</dc:date>
    <dc:creator>Markéta Bartošková</dc:creator>
    <meta:editing-duration>PT6M17S</meta:editing-duration>
    <meta:editing-cycles>1</meta:editing-cycles>
    <meta:generator>OpenOffice/4.1.4$Win32 OpenOffice.org_project/414m5$Build-9788</meta:generator>
  </office:meta>
</office:document-meta>
</file>