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2pt" style:font-size-asian="72pt" style:font-size-complex="72pt"/>
    </style:style>
    <style:style style:name="P2" style:parent-style-name="Standard" style:family="paragraph">
      <style:text-properties fo:font-size="40pt" style:font-size-asian="40pt" style:font-size-complex="40pt"/>
    </style:style>
    <style:style style:name="P3" style:parent-style-name="Standard" style:family="paragraph">
      <style:text-properties fo:font-size="40pt" style:font-size-asian="40pt" style:font-size-complex="4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T8" style:parent-style-name="Standardnípísmoodstavce" style:family="text">
      <style:text-properties fo:font-size="24pt" style:font-size-asian="24pt" style:font-size-complex="24pt"/>
    </style:style>
    <style:style style:name="T9" style:parent-style-name="Hypertextovýodkaz" style:family="text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6pt" style:font-size-asian="26pt" style:font-size-complex="26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Hypertextovýodkaz" style:family="text">
      <style:text-properties fo:font-size="24pt" style:font-size-asian="24pt" style:font-size-complex="24pt"/>
    </style:style>
    <style:style style:name="T18" style:parent-style-name="Hypertextovýodkaz" style:family="text">
      <style:text-properties fo:font-size="24pt" style:font-size-asian="24pt" style:font-size-complex="24pt"/>
    </style:style>
    <style:style style:name="P19" style:parent-style-name="Standard" style:family="paragraph">
      <style:text-properties fo:font-size="22pt" style:font-size-asian="22pt" style:font-size-complex="22pt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size="24pt" style:font-size-asian="24pt" style:font-size-complex="24pt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T27" style:parent-style-name="Standardnípísmoodstavc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Upozornění</text:p>
      <text:p text:style-name="Standard"/>
      <text:p text:style-name="P2">Ordinace MUDr. Pilná</text:p>
      <text:p text:style-name="P3">23.3. – 27.3.2020 <text:s/>karanténa</text:p>
      <text:p text:style-name="P4"/>
      <text:p text:style-name="P5">Ordinace v poliklinice uzavřena.<text:s/></text:p>
      <text:p text:style-name="P6">Kontakt s lékařem:</text:p>
      <text:p text:style-name="P7">- akutní stavy<text:s/>pouze<text:s/>telefonem 602 651 899</text:p>
      <text:p text:style-name="Standard"><text:span text:style-name="T8">- méně závažné stavy E-mailem <text:s text:c="2"/></text:span><text:a xlink:href="mailto:mudr.pilna@seznam.cz" office:target-frame-name="_top" xlink:show="replace"><text:span text:style-name="T9">mudr.pilna@seznam.cz</text:span></text:a></text:p>
      <text:p text:style-name="P10">Stavy ohrožující na životě (dušnost, tlak na prsou, mozková příhoda, …)<text:s/>-<text:s/>volejte 155</text:p>
      <text:p text:style-name="P11"/>
      <text:p text:style-name="P12">Otevření ordinace výhledově asi 30.3.2020</text:p>
      <text:p text:style-name="P13"/>
      <text:p text:style-name="P14">Vzhledem k nouzovému stavu ( koronavirová pandémie)<text:s/>navštěvujte<text:s/>pak<text:s/>prosím naši ordinaci pouze v akutních stavech až<text:s/>po zavolání tel.</text:p>
      <text:p text:style-name="Standard"><text:span text:style-name="T15">383 321 786, záznamník (léky) a ukončení PN 383 321 787, <text:s/>popř. E-mailem<text:s/></text:span><text:span text:style-name="T16">na adrese<text:s/></text:span><text:a xlink:href="mailto:l.chvostova@seznam.cz" office:target-frame-name="_top" xlink:show="replace"><text:span text:style-name="T17">l.chvostova@seznam.cz</text:span></text:a></text:p>
      <text:p text:style-name="Standard"><text:a xlink:href="mailto:mudr.pilna@seznam.cz" office:target-frame-name="_top" xlink:show="replace"><text:span text:style-name="T18">mudr.pilna@seznam.cz</text:span></text:a></text:p>
      <text:p text:style-name="P19">Děkujeme za pochopení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UDr. Piln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Bartošková</meta:initial-creator>
    <dc:creator>Karel Pilný</dc:creator>
    <meta:creation-date>2020-03-22T15:01:00Z</meta:creation-date>
    <dc:date>2020-03-22T15:26:00Z</dc:date>
    <meta:print-date>2020-03-22T15:26:00Z</meta:print-date>
    <meta:template xlink:href="Normal" xlink:type="simple"/>
    <meta:editing-cycles>4</meta:editing-cycles>
    <meta:editing-duration>PT1620S</meta:editing-duration>
    <meta:document-statistic meta:page-count="1" meta:paragraph-count="1" meta:word-count="112" meta:character-count="776" meta:row-count="5" meta:non-whitespace-character-count="665"/>
  </office:meta>
</office:document-meta>
</file>